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64b" officeooo:paragraph-rsid="000c064b"/>
    </style:style>
    <style:style style:name="P2" style:family="paragraph" style:parent-style-name="Standard">
      <style:text-properties officeooo:rsid="000c064b" officeooo:paragraph-rsid="0010cd33"/>
    </style:style>
    <style:style style:name="P3" style:family="paragraph" style:parent-style-name="Standard">
      <style:text-properties fo:font-size="14pt" officeooo:rsid="000c064b" officeooo:paragraph-rsid="000c064b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0b4ee5" officeooo:paragraph-rsid="000b4ee5" style:font-size-asian="12pt" style:font-size-complex="12pt"/>
    </style:style>
    <style:style style:name="P6" style:family="paragraph" style:parent-style-name="Standard">
      <style:text-properties fo:font-size="12pt" officeooo:rsid="000b4ee5" officeooo:paragraph-rsid="0010cd33" style:font-size-asian="12pt" style:font-size-complex="12pt"/>
    </style:style>
    <style:style style:name="P7" style:family="paragraph" style:parent-style-name="Standard">
      <style:text-properties fo:font-size="12pt" officeooo:rsid="000c064b" officeooo:paragraph-rsid="000c064b" style:font-size-asian="12pt" style:font-size-complex="12pt"/>
    </style:style>
    <style:style style:name="P8" style:family="paragraph" style:parent-style-name="Standard">
      <style:text-properties fo:font-size="12pt" officeooo:rsid="000c064b" officeooo:paragraph-rsid="0010cd33" style:font-size-asian="12pt" style:font-size-complex="12pt"/>
    </style:style>
    <style:style style:name="P9" style:family="paragraph" style:parent-style-name="Standard">
      <style:text-properties fo:font-size="12pt" officeooo:paragraph-rsid="0010cd33" style:font-size-asian="12pt" style:font-size-complex="12pt"/>
    </style:style>
    <style:style style:name="P10" style:family="paragraph" style:parent-style-name="Standard">
      <style:text-properties fo:font-size="14pt" officeooo:rsid="000c064b" officeooo:paragraph-rsid="000c064b" style:font-size-asian="14pt" style:font-size-complex="14pt"/>
    </style:style>
    <style:style style:name="T1" style:family="text">
      <style:text-properties officeooo:rsid="000b4e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cab5"/>
    </style:style>
    <style:style style:name="T4" style:family="text">
      <style:text-properties officeooo:rsid="000db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……………………………….. <text:s text:c="25"/><text:span text:style-name="T1">Kasina Wielka ,dnia…………...2021</text:span></text:p>
      <text:p text:style-name="P5">(imię i nazwisko rodzica/opiekuna prawnego)</text:p>
      <text:p text:style-name="P5">……………………………………………….</text:p>
      <text:p text:style-name="P5">(adres zamieszkania) <text:s text:c="4"/></text:p>
      <text:p text:style-name="P5"/>
      <text:p text:style-name="P5"/>
      <text:p text:style-name="P5"/>
      <text:p text:style-name="P5"><text:s text:c="26"/>Dyrektor Zespołu Szkoły i Przedszkola nr 1 w Kasinie Wielkiej</text:p>
      <text:p text:style-name="P5"/>
      <text:p text:style-name="P5"/>
      <text:p text:style-name="P7">Oświadczam, że wyrażam <text:span text:style-name="T2">wolę realizacji</text:span> przez moje dziecko …………………………………….</text:p>
      <text:p text:style-name="P7">wychowania przedszkolnego w Przedszkolu <text:span text:style-name="T3">nr 1</text:span> wchodzącym w skład Zespołu Szkoły i Przedszkola nr 1 w Kasinie Wielkiej w roku szkolnym 202<text:span text:style-name="T4">1</text:span>/202<text:span text:style-name="T4">2</text:span>.</text:p>
      <text:p text:style-name="P7"/>
      <text:p text:style-name="P7"><text:s text:c="103"/>……………………. ……………</text:p>
      <text:p text:style-name="P7"><text:s text:c="96"/>(podpis rodzica/ prawnego opiekuna)</text:p>
      <text:p text:style-name="P7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3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9:35:45.698000000</meta:creation-date>
    <dc:date>2021-04-12T08:00:33.712000000</dc:date>
    <meta:editing-duration>PT14M42S</meta:editing-duration>
    <meta:editing-cycles>5</meta:editing-cycles>
    <meta:generator>LibreOffice/6.0.5.2$Windows_X86_64 LibreOffice_project/54c8cbb85f300ac59db32fe8a675ff7683cd5a16</meta:generator>
    <meta:print-date>2021-04-07T12:19:37.387000000</meta:print-date>
    <meta:document-statistic meta:table-count="0" meta:image-count="0" meta:object-count="0" meta:page-count="1" meta:paragraph-count="9" meta:word-count="59" meta:character-count="715" meta:non-whitespace-character-count="410"/>
  </office:meta>
</office:document-meta>
</file>