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……………………………………………….. <text:s text:c="24"/>Kasina Wielka, dnia…………...2026r.</text:p>
      <text:p text:style-name="Standard">(imię i nazwisko rodzica/opiekuna prawnego)</text:p>
      <text:p text:style-name="Standard">……………………………………………….</text:p>
      <text:p text:style-name="Standard">(adres zamieszkania) <text:s text:c="4"/></text:p>
      <text:p text:style-name="Standard"/>
      <text:p text:style-name="Standard"/>
      <text:p text:style-name="Standard"/>
      <text:p text:style-name="Standard"><text:s text:c="26"/>Dyrektor Zespołu Szkoły i<text:s/>Przedszkola nr 1 w Kasinie Wielkiej</text:p>
      <text:p text:style-name="Standard"/>
      <text:p text:style-name="Standard"/>
      <text:p text:style-name="Standard">Oświadczam, że wyrażam<text:s/><text:span text:style-name="T2">wolę przyjęcia<text:s/></text:span>mojego dziecka <text:s/>…………………………………….</text:p>
      <text:p text:style-name="Standard"><text:s text:c="102"/>(imię i nazwisko dziecka)</text:p>
      <text:p text:style-name="Standard">do <text:s/>Przedszkola nr 1<text:s/>wchodzącym w skład Zespołu Szkoły i Przedszkola nr 1 w Kasinie Wielkiej w roku szkolnym 2026/2027.</text:p>
      <text:p text:style-name="Standard"/>
      <text:p text:style-name="Standard"><text:s text:c="103"/>……………………. ……………</text:p>
      <text:p text:style-name="Standard"><text:s text:c="36"/><text:s text:c="60"/>(podpis rodzica/ prawnego opiekuna)</text:p>
      <text:p text:style-name="Standard"/>
      <text:p text:style-name="P3"/>
      <text:p text:style-name="P4"/>
      <text:p text:style-name="P5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PC</meta:initial-creator>
    <dc:creator>newPC</dc:creator>
    <meta:creation-date>2026-03-02T12:39:00Z</meta:creation-date>
    <dc:date>2026-03-02T12:39:00Z</dc:date>
    <meta:print-date>2025-09-25T0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45" meta:row-count="6" meta:non-whitespace-character-count="726"/>
  </office:meta>
</office:document-meta>
</file>